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margin-top="0.0395in" fo:margin-bottom="0.0395in"/>
      <style:text-properties style:font-name="Bookman Old Style"/>
    </style:style>
    <style:style style:name="P3" style:parent-style-name="Standard" style:family="paragraph">
      <style:paragraph-properties fo:text-align="center" fo:margin-top="0.0395in" fo:margin-bottom="0.0395in"/>
    </style:style>
    <style:style style:name="T4" style:parent-style-name="Domyślnaczcionkaakapitu" style:family="text">
      <style:text-properties style:font-name="Bookman Old Style"/>
    </style:style>
    <style:style style:name="T5" style:parent-style-name="Domyślnaczcionkaakapitu" style:family="text">
      <style:text-properties style:font-name="Bookman Old Style" fo:color="#355269"/>
    </style:style>
    <style:style style:name="T6" style:parent-style-name="Domyślnaczcionkaakapitu" style:family="text">
      <style:text-properties style:font-name="Bookman Old Style" fo:color="#355269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list-style-name="LFO2" style:family="paragraph"/>
    <style:style style:name="P25" style:parent-style-name="Standard" style:list-style-name="LFO2" style:family="paragraph"/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list-style-name="LFO3" style:family="paragraph"/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list-style-name="LFO4" style:family="paragraph"/>
    <style:style style:name="P34" style:parent-style-name="Standard" style:list-style-name="LFO4" style:family="paragraph"/>
    <style:style style:name="P35" style:parent-style-name="Standard" style:list-style-name="LFO4" style:family="paragraph"/>
    <style:style style:name="P36" style:parent-style-name="Standard" style:list-style-name="LFO4" style:family="paragraph"/>
    <style:style style:name="P37" style:parent-style-name="Standard" style:list-style-name="LFO4" style:family="paragraph"/>
    <style:style style:name="P38" style:parent-style-name="Standard" style:list-style-name="LFO4" style:family="paragraph"/>
    <style:style style:name="P39" style:parent-style-name="Standard" style:list-style-name="LFO4" style:family="paragraph"/>
    <style:style style:name="P40" style:parent-style-name="Standard" style:list-style-name="LFO4" style:family="paragraph"/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list-style-name="LFO4" style:family="paragraph"/>
    <style:style style:name="P43" style:parent-style-name="Standard" style:list-style-name="LFO4" style:family="paragraph"/>
    <style:style style:name="T44" style:parent-style-name="Domyślnaczcionkaakapitu" style:family="text">
      <style:text-properties fo:font-weight="bold" style:font-weight-asian="bold" style:font-weight-complex="bold" fo:color="#FF0000"/>
    </style:style>
    <style:style style:name="T45" style:parent-style-name="Domyślnaczcionkaakapitu" style:family="text">
      <style:text-properties fo:font-weight="bold" style:font-weight-asian="bold" style:font-weight-complex="bold" fo:color="#FF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font-weight="bold" style:font-weight-asian="bold" style:font-weight-complex="bold" fo:color="#FF0000"/>
    </style:style>
    <style:style style:name="T48" style:parent-style-name="Domyślnaczcionkaakapitu" style:family="text">
      <style:text-properties fo:font-weight="bold" style:font-weight-asian="bold" style:font-weight-complex="bold" fo:color="#FF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font-weight="bold" style:font-weight-asian="bold" style:font-weight-complex="bold" fo:color="#FF0000"/>
    </style:style>
    <style:style style:name="T51" style:parent-style-name="Domyślnaczcionkaakapitu" style:family="text">
      <style:text-properties fo:font-weight="bold" style:font-weight-asian="bold" style:font-weight-complex="bold" fo:color="#FF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font-weight="bold" style:font-weight-asian="bold" style:font-weight-complex="bold" fo:color="#000000"/>
    </style:style>
    <style:style style:name="P54" style:parent-style-name="Standard" style:list-style-name="LFO5" style:family="paragraph"/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font-weight="bold" style:font-weight-asian="bold" style:font-weight-complex="bold" fo:color="#000000"/>
    </style:style>
    <style:style style:name="P57" style:parent-style-name="Standard" style:list-style-name="LFO5" style:family="paragraph">
      <style:text-properties fo:color="#000000"/>
    </style:style>
    <style:style style:name="P58" style:parent-style-name="Standard" style:list-style-name="LFO5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Biblioteka i Centrum Kulturalno-Sportowe w Klukach</text:p>
      <text:p text:style-name="P3"><text:span text:style-name="T4">97-415 Kluki 93, tel. 512-987-319, e-mail:</text:span><text:span text:style-name="T5"><text:s/></text:span><text:span text:style-name="T6">biblioteka@kluki.pl</text:span></text:p>
      <text:p text:style-name="P7"/>
      <text:p text:style-name="P8"/>
      <text:p text:style-name="P9">REGULAMIN KONKURSU FOTOGRAFICZNEGO</text:p>
      <text:p text:style-name="P10">„KSIĄŻKA NA WAKACJE”</text:p>
      <text:p text:style-name="P11"/>
      <text:p text:style-name="Standard"><text:span text:style-name="T12">I. Organizator:<text:s/></text:span>Biblioteka i Centrum Kulturalno-Sportowe w Klukach</text:p>
      <text:p text:style-name="P13"/>
      <text:p text:style-name="P14">II. Cele konkursu:</text:p>
      <text:list text:style-name="LFO1" text:continue-numbering="true">
        <text:list-item>
          <text:p text:style-name="P15">Propagowanie pasji fotografowania jako formy wyrażania siebie i swojej kreatywności.</text:p>
        </text:list-item>
        <text:list-item>
          <text:p text:style-name="P16">Zachęcanie do czytania książek w czasie wakacji oraz promowanie literatury jako atrakcyjnej formy spędzania wolnego czasu.</text:p>
        </text:list-item>
        <text:list-item>
          <text:p text:style-name="P17">Łączenie przyjemności z czytania i wypoczynku.</text:p>
        </text:list-item>
        <text:list-item>
          <text:p text:style-name="P18">Rozwijanie wyobraźni i wrażliwości artystycznej.</text:p>
        </text:list-item>
        <text:list-item>
          <text:p text:style-name="P19">Aktywizacja lokalnej społeczności.</text:p>
        </text:list-item>
      </text:list>
      <text:p text:style-name="Standard"/>
      <text:p text:style-name="P20">III. Zasady konkursu:</text:p>
      <text:list text:style-name="LFO2" text:continue-numbering="true">
        <text:list-item>
          <text:p text:style-name="P21">Uczestnikami konkursu są czytelnicy Biblioteki i Centrum Kulturalno-Sportowego w Klukach.</text:p>
        </text:list-item>
        <text:list-item>
          <text:p text:style-name="P22">Zdjęcie powinno być zapisane w formacie JPG lub PNG i przesłane w dobrej jakości.</text:p>
        </text:list-item>
        <text:list-item>
          <text:p text:style-name="P23">Każdy uczestnik może zgłosić do konkursu jedno autorskie zdjęcie.</text:p>
        </text:list-item>
        <text:list-item>
          <text:p text:style-name="P24">Tematyką zdjęcia jest książka wypożyczona z Biblioteki i Centrum Kulturalno-Sportowego w Klukach, w wakacyjnej scenerii.</text:p>
        </text:list-item>
        <text:list-item>
          <text:p text:style-name="P25">Prace należy przesłać na adres e-mail:<text:s/><text:a xlink:href="mailto:biblioteka@kluki.pl" office:target-frame-name="_top" xlink:show="replace">biblioteka@kluki.pl</text:a><text:s/>lub dostarczyć osobiście na nośniku cyfrowym do BiCK-S w Klukach.</text:p>
        </text:list-item>
      </text:list>
      <text:p text:style-name="Standard"/>
      <text:p text:style-name="P26">IV. Kryteria oceny prac:</text:p>
      <text:list text:style-name="LFO3" text:continue-numbering="true">
        <text:list-item>
          <text:p text:style-name="P27">Realizacja tematu konkursu.</text:p>
        </text:list-item>
        <text:list-item>
          <text:p text:style-name="P28">Pomysłowość i oryginalność.</text:p>
        </text:list-item>
        <text:list-item>
          <text:p text:style-name="P29">Walory estetyczne fotografii.</text:p>
        </text:list-item>
        <text:list-item>
          <text:p text:style-name="P30">Jakość techniczna zdjęcia.</text:p>
        </text:list-item>
        <text:list-item>
          <text:p text:style-name="P31">Kreatywne wykorzystanie scenerii wakacyjnej.</text:p>
        </text:list-item>
      </text:list>
      <text:p text:style-name="Standard"/>
      <text:p text:style-name="P32">V. Postanowienia końcowe:</text:p>
      <text:list text:style-name="LFO4" text:continue-numbering="true">
        <text:list-item>
          <text:p text:style-name="P33">Biorąc udział w konkursie uczestnik akceptuje jego regulamin.</text:p>
        </text:list-item>
        <text:list-item>
          <text:p text:style-name="P34">Dane osobowe uczestników są zbierane i przetwarzane wyłącznie do celów konkursu - nie będą udostępniane osobom trzecim.</text:p>
        </text:list-item>
        <text:list-item>
          <text:p text:style-name="P35">Konkurs adresowany jest do czytelników BiCK-S w Klukach.</text:p>
        </text:list-item>
        <text:list-item>
          <text:p text:style-name="P36">Laureatów konkursu wyłoni powołane przez organizatora Jury.</text:p>
        </text:list-item>
        <text:list-item>
          <text:p text:style-name="P37">Decyzja Jury jest ostateczna.</text:p>
        </text:list-item>
        <text:list-item>
          <text:p text:style-name="P38">Autorzy zwycięskich prac otrzymają nagrody.</text:p>
        </text:list-item>
        <text:list-item>
          <text:p text:style-name="P39">Prace niezgodne z regulaminem nie będą oceniane.</text:p>
        </text:list-item>
        <text:list-item>
          <text:p text:style-name="P40"><text:span text:style-name="T41">Uczestnik bierze udział w konkursie po przesłaniu lub przeniesieniu pracy wraz z wypełnioną oraz podpisaną przez siebie lub w przypadku osób niepełnoletnich - rodzica/opiekuna prawnego Kartą zgłoszenia wraz ze stosownymi oświadczeniami (załącznik nr 1).</text:span></text:p>
        </text:list-item>
        <text:list-item>
          <text:p text:style-name="P42">Udział w konkursie jest równoznaczny z wyrażenie zgody na nieodpłatną publikację zdjęć i przeniesienie praw autorskich na organizatora bez otrzymania honorarium.</text:p>
        </text:list-item>
        <text:list-item>
          <text:p text:style-name="P43">Prace mogą być wykorzystane do celów promocyjnych BiCK-S w Klukach.</text:p>
        </text:list-item>
      </text:list>
      <text:p text:style-name="Standard"/>
      <text:soft-page-break/>
      <text:p text:style-name="Standard">Prace należy wysłać na adres e-mail:<text:s/><text:a xlink:href="mailto:biblioteka@kluki.pl" office:target-frame-name="_top" xlink:show="replace">biblioteka@kluki.pl</text:a><text:s/>do<text:s/><text:span text:style-name="T44">15</text:span><text:span text:style-name="T45"><text:s/>czerwca 2026r.</text:span></text:p>
      <text:p text:style-name="Standard"><text:span text:style-name="T46">Wyniki konkursu zostaną ogłoszone<text:s/></text:span><text:span text:style-name="T47">17 czerwca</text:span><text:span text:style-name="T48"><text:s/>2026r.</text:span></text:p>
      <text:p text:style-name="Standard"><text:span text:style-name="T49">Nagrody laureatom będą wręczone w dniu<text:s/></text:span><text:span text:style-name="T50">20 czerwca</text:span><text:span text:style-name="T51"><text:s/>2026r.</text:span></text:p>
      <text:p text:style-name="P52"/>
      <text:p text:style-name="P53">PRACE KONKURSOWE POWINNY ZAWIERAĆ OPIS:</text:p>
      <text:list text:style-name="LFO5" text:continue-numbering="true">
        <text:list-item>
          <text:p text:style-name="P54"><text:span text:style-name="T55">Tytuł konkursu<text:s/></text:span><text:span text:style-name="T56">„Książka na wakacje”</text:span></text:p>
        </text:list-item>
        <text:list-item>
          <text:p text:style-name="P57">Imię i nazwisko autora.</text:p>
        </text:list-item>
        <text:list-item>
          <text:p text:style-name="P58">Telefon kontaktowy dorosłego uczestnika lub rodzica/opiekuna prawnego.</text:p>
        </text:list-item>
      </text:list>
      <text:p text:style-name="P59"/>
      <text:p text:style-name="P60"/>
      <text:p text:style-name="P61">Organizatorzy zastrzegają sobie możliwość zmian w regulaminie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STRO_3530</meta:initial-creator>
    <dc:creator>Marzanna Socha</dc:creator>
    <meta:creation-date>2026-05-25T11:50:00Z</meta:creation-date>
    <dc:date>2026-05-26T07:35:00Z</dc:date>
    <meta:template xlink:href="Normal" xlink:type="simple"/>
    <meta:editing-cycles>3</meta:editing-cycles>
    <meta:editing-duration>PT480S</meta:editing-duration>
    <meta:document-statistic meta:page-count="2" meta:paragraph-count="5" meta:word-count="391" meta:character-count="2735" meta:row-count="19" meta:non-whitespace-character-count="2349"/>
  </office:meta>
</office:document-meta>
</file>